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790 BK)</text:span>, cuyo texto a continuación se transcribe:</text:p>
      <text:p text:style-name="P2"/>
      <text:p text:style-name="P2"/>
      <text:p text:style-name="P6"><text:span text:style-name="T3">“La Cámara de Diputados de la Provincia de Santa Fe vería con agrado que el Poder Ejecutivo, por intermedio de los organismos correspondientes, asigne una partida especial de $ 30.000.000.- (pesos treinta millones) con carácter de no reintegrable, a la Municipalidad de Venado Tuerto, departamento General López, como responsable de la planificación y ejecución de las tareas necesarias para la ampliación del Gasoducto Regional Sur, que posibilite la incorporación de una mayor cantidad de municipios y comunas al convenio vigente 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0:57:37</dc:date>
    <meta:print-date>2014-08-21T10:57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1" meta:character-count="955" meta:non-whitespace-character-count="808"/>
    <meta:user-defined meta:name="Información 1"/>
    <meta:user-defined meta:name="Información 2"/>
    <meta:user-defined meta:name="Información 3"/>
    <meta:user-defined meta:name="Información 4"/>
  </office:meta>
</office:document-meta>
</file>